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c6f9f" style:font-size-asian="11pt" style:font-weight-asian="bold" style:font-size-complex="11pt" style:font-weight-complex="bold"/>
    </style:style>
    <style:style style:name="T1" style:family="text">
      <style:text-properties officeooo:rsid="001b4f8c"/>
    </style:style>
    <style:style style:name="T2" style:family="text">
      <style:text-properties officeooo:rsid="001b7e2d"/>
    </style:style>
    <style:style style:name="T3" style:family="text">
      <style:text-properties officeooo:rsid="001c146f"/>
    </style:style>
    <style:style style:name="T4" style:family="text">
      <style:text-properties officeooo:rsid="001c6f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30271-FP.-</text:span> de l<text:span text:style-name="T1">os</text:span> diputad<text:span text:style-name="T1">os </text:span><text:span text:style-name="T2">Alicia Gutiérrez, Inés Bertero, Griselda Tessio y Eduardo Di Pollina</text:span>, por el cual se solicita <text:span text:style-name="T2">la Cámara de Diputados expresa su preocupación por la derogación de la Ley Nº 1420 de Educación y su reemplazo por la Ley de Educación Nacional Nº 26206 donde no se ha incluido garantía de educación laica</text:span>; y, por las razones expuestas en sus fundamentos y las que podrá dar el miembro informante, aconseja la aprobación del siguiente texto:</text:p>
      <text:p text:style-name="P2">“PROYECTO DE <text:span text:style-name="T2">DECLARACIÓN</text:span></text:p>
      <text:p text:style-name="P1">La Cámara de Diputados <text:span text:style-name="T2">declara su preocupación por la derogación de la Ley Nº 1420 de Educación y su reemplazo por la Ley de Educación <text:s text:c="2"/>Nacional Nº 26206, donde no se ha incluido garantía de educación laica. Esto abre las puertas a probables intentos </text:span><text:span text:style-name="T3">de restablecer la educación de cualquier credo en nuestras escuelas públicas, en detrimento de un derecho indeclinable de la ciudadanía a una educación igualitaria.”</text:span> <text:s text:c="27"/></text:p>
      <text:p text:style-name="P6">Sala de la <text:s/>Comisión, <text:span text:style-name="T4">14 de octubre de 2015</text:span></text:p>
      <text:p text:style-name="P6"><text:span text:style-name="T4">Firmantes: Benas, Gazcue, Blanco, Panella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5-08-11T11:39:22</meta:print-date>
    <dc:date>2015-10-15T11:36:15</dc:date>
    <meta:document-statistic meta:table-count="0" meta:image-count="1" meta:object-count="0" meta:page-count="1" meta:paragraph-count="6" meta:word-count="185" meta:character-count="1198" meta:non-whitespace-character-count="951"/>
    <meta:template xlink:type="simple" xlink:actuate="onRequest" xlink:title="Predeterminado" xlink:href="../../../Datos%20de%20programa/LibreOffice/3/user/template/Predeterminado.ott" meta:date="2012-10-05T11:34:51.79"/>
  </office:meta>
</office:document-meta>
</file>